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Endlich wieder Skifahren</text:p>
      <text:p text:style-name="Standard">Nach einer 2-jährigen Corona-Unterbrechung machten sich am Samstag, den 21.01.23 wieder 42 Schüler:innen und 6 Lehrer:innen auf den Weg ins Ahrntal nach<text:s/>Südtirol, Italien. Dabei profitierten die Schüler:innen von den besonders guten Bedingungen vor Ort. Der Skiverleih, die Talstation und der Supermarkt sind fußläufig von dem schönen Hotel „Steinhauswirt“, in welches die GaG schon seit Jahren fährt, zu erreichen.<text:s/>Durch die<text:s/>langjährige<text:s/>Erfahrung war der volle und anstrengende Tagesablauf durch das eingespielte Team gut zu meistern.</text:p>
      <text:p text:style-name="Standard">Nach der langen Busfahrt ging es direkt am nächsten Morgen mit der Skiausbildung los. Etwa die Hälfte der Gruppe stand noch nie auf Skiern. Insofern wurde mit den Anfänger:innen im Klausiland begonnen und die Fortgeschrittenen konnten direkt hoch auf den Klausberg fahren. Im Laufe der Tage stellten sich so manche Schüler:innen als echte Talente heraus und schafften es am Ende sogar bis auf die<text:s/>schwarzen Pisten. Spätestens am dritten Tag fuhren dann<text:s/>alle oben auf dem Klausberg und konnten ihre neugewonnen Skifertigkeiten im Dinopark auf die Probe stellen.<text:s/></text:p>
      <text:p text:style-name="Standard">Die tollen Tage auf der Piste wurden von sportlichen und lustigen Abenden abgerundet.<text:s/>Neben der obligatorischen Disko am letzten Abend, bei der die Schüler:innen<text:s/>wild tanzten und feierten, gab es einen Aprés Skiabend, einen Fackellauf mit kleiner Rutschpartie und eine<text:s/>Talabfahrt auf hightech Schlitten.<text:s/></text:p>
      <text:p text:style-name="Standard">Wir freuen uns jetzt schon auf das nächste Jahr!</text:p>
      <text:p text:style-name="Standard">Das<text:s/>GaG-Skiteam</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nis Feidelberg</meta:initial-creator>
    <dc:creator>Dennis Feidelberg</dc:creator>
    <meta:creation-date>2023-02-07T12:03:00Z</meta:creation-date>
    <dc:date>2023-02-07T13:06:00Z</dc:date>
    <meta:template xlink:href="Normal" xlink:type="simple"/>
    <meta:editing-cycles>2</meta:editing-cycles>
    <meta:editing-duration>PT0S</meta:editing-duration>
    <meta:document-statistic meta:page-count="1" meta:paragraph-count="2" meta:word-count="204" meta:character-count="1492" meta:row-count="10" meta:non-whitespace-character-count="1290"/>
  </office:meta>
</office:document-meta>
</file>